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605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rlito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112">
      <style:table-cell-properties fo:background-color="#cccccc" style:text-align-source="fix" style:repeat-content="false" fo:border="0.74pt solid #000000"/>
      <style:paragraph-properties fo:text-align="end" fo:margin-left="0.353cm"/>
      <style:text-properties style:use-window-font-color="true" style:font-name="Carlito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110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font-name="Carlito" fo:font-size="20pt" fo:font-weight="normal" style:font-size-asian="20pt" style:font-weight-asian="normal" style:font-size-complex="20pt" style:font-weight-complex="normal"/>
    </style:style>
    <style:style style:name="ce12" style:family="table-cell" style:parent-style-name="Default" style:data-style-name="N4">
      <style:table-cell-properties fo:background-color="#ffff6d" style:text-align-source="fix" style:repeat-content="false" fo:border="0.74pt solid #000000"/>
      <style:paragraph-properties fo:text-align="end" fo:margin-left="0cm"/>
      <style:text-properties style:use-window-font-color="true" style:font-name="Carlito"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 style:data-style-name="N11">
      <style:table-cell-properties fo:background-color="#ffff6d" style:text-align-source="fix" style:repeat-content="false" fo:border="0.74pt solid #000000"/>
      <style:paragraph-properties fo:text-align="end" fo:margin-left="0cm"/>
      <style:text-properties style:use-window-font-color="true" style:font-name="Carlito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11">
      <style:table-cell-properties fo:background-color="#ffff6d" style:text-align-source="fix" style:repeat-content="false" fo:border="0.74pt solid #000000"/>
      <style:paragraph-properties fo:text-align="end" fo:margin-left="0cm"/>
      <style:text-properties fo:color="#ff0000" style:font-name="Carlito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 style:data-style-name="N11">
      <style:table-cell-properties fo:background-color="#ffff6d" style:text-align-source="fix" style:repeat-content="false" fo:border="0.74pt solid #000000"/>
      <style:paragraph-properties fo:text-align="end" fo:margin-left="0cm"/>
      <style:text-properties fo:color="#00a933" style:font-name="Carlito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9"/>
        <table:table-column table:style-name="co2" table:number-columns-repeated="2" table:default-cell-style-name="ce10"/>
        <table:table-column table:style-name="co2" table:default-cell-style-name="ce12"/>
        <table:table-column table:style-name="co2" table:default-cell-style-name="ce13"/>
        <table:table-column table:style-name="co2" table:number-columns-repeated="2" table:default-cell-style-name="ce10"/>
        <table:table-column table:style-name="co2" table:default-cell-style-name="ce14"/>
        <table:table-column table:style-name="co3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FDP-Vorschlag</text:p>
          </table:table-cell>
          <table:covered-table-cell table:number-columns-repeated="7" table:style-name="Default"/>
          <table:table-cell table:style-name="ce6"/>
        </table:table-row>
        <table:table-row table:style-name="ro2">
          <table:table-cell table:style-name="ce8" office:value-type="string" calcext:value-type="string">
            <text:p>Jahresbrutto- Einkommen</text:p>
          </table:table-cell>
          <table:table-cell table:style-name="ce8" office:value-type="string" calcext:value-type="string">
            <text:p>Aktuelle Steuerlast</text:p>
          </table:table-cell>
          <table:table-cell table:style-name="ce8" office:value-type="string" calcext:value-type="string">
            <text:p>Neue Steuerlast </text:p>
          </table:table-cell>
          <table:table-cell table:style-name="ce8" office:value-type="string" calcext:value-type="string">
            <text:p>Änderung Steuer <text:s/>absolut</text:p>
          </table:table-cell>
          <table:table-cell table:style-name="ce8" office:value-type="string" calcext:value-type="string">
            <text:p>Änderung Steuer relativ</text:p>
          </table:table-cell>
          <table:table-cell table:style-name="ce8" office:value-type="string" calcext:value-type="string">
            <text:p>Altes Netto</text:p>
          </table:table-cell>
          <table:table-cell table:style-name="ce8" office:value-type="string" calcext:value-type="string">
            <text:p>Neues Netto</text:p>
          </table:table-cell>
          <table:table-cell table:style-name="ce8" office:value-type="string" calcext:value-type="string">
            <text:p>Netto- erhöhung </text:p>
          </table:table-cell>
          <table:table-cell/>
        </table:table-row>
        <table:table-row table:style-name="ro3">
          <table:table-cell office:value-type="currency" office:currency="EUR" office:value="25000" calcext:value-type="currency">
            <text:p>25.000 €</text:p>
          </table:table-cell>
          <table:table-cell office:value-type="currency" office:currency="EUR" office:value="1973" calcext:value-type="currency">
            <text:p>1.973,0 €</text:p>
          </table:table-cell>
          <table:table-cell office:value-type="currency" office:currency="EUR" office:value="1760" calcext:value-type="currency">
            <text:p>1.760,0 €</text:p>
          </table:table-cell>
          <table:table-cell table:formula="of:=[.C3]-[.B3]" office:value-type="float" office:value="-213" calcext:value-type="float">
            <text:p>-213,00</text:p>
          </table:table-cell>
          <table:table-cell table:formula="of:=([.C3]/[.B3])-1" office:value-type="percentage" office:value="-0.10795742524075" calcext:value-type="percentage">
            <text:p>-10,80 %</text:p>
          </table:table-cell>
          <table:table-cell table:formula="of:=[.A3]-[.B3]" office:value-type="currency" office:currency="EUR" office:value="23027" calcext:value-type="currency">
            <text:p>23.027,0 €</text:p>
          </table:table-cell>
          <table:table-cell table:formula="of:=[.A3]-[.C3]" office:value-type="currency" office:currency="EUR" office:value="23240" calcext:value-type="currency">
            <text:p>23.240,0 €</text:p>
          </table:table-cell>
          <table:table-cell table:formula="of:=([.G3]/[.F3])-1" office:value-type="percentage" office:value="0.00925001085682031" calcext:value-type="percentage">
            <text:p>0,93 %</text:p>
          </table:table-cell>
          <table:table-cell/>
        </table:table-row>
        <table:table-row table:style-name="ro3">
          <table:table-cell office:value-type="currency" office:currency="EUR" office:value="40000" calcext:value-type="currency">
            <text:p>40.000 €</text:p>
          </table:table-cell>
          <table:table-cell office:value-type="currency" office:currency="EUR" office:value="5478" calcext:value-type="currency">
            <text:p>5.478,0 €</text:p>
          </table:table-cell>
          <table:table-cell office:value-type="currency" office:currency="EUR" office:value="5177" calcext:value-type="currency">
            <text:p>5.177,0 €</text:p>
          </table:table-cell>
          <table:table-cell table:formula="of:=[.C4]-[.B4]" office:value-type="float" office:value="-301" calcext:value-type="float">
            <text:p>-301,00</text:p>
          </table:table-cell>
          <table:table-cell table:formula="of:=([.C4]/[.B4])-1" office:value-type="percentage" office:value="-0.0549470609711573" calcext:value-type="percentage">
            <text:p>-5,49 %</text:p>
          </table:table-cell>
          <table:table-cell table:formula="of:=[.A4]-[.B4]" office:value-type="currency" office:currency="EUR" office:value="34522" calcext:value-type="currency">
            <text:p>34.522,0 €</text:p>
          </table:table-cell>
          <table:table-cell table:formula="of:=[.A4]-[.C4]" office:value-type="currency" office:currency="EUR" office:value="34823" calcext:value-type="currency">
            <text:p>34.823,0 €</text:p>
          </table:table-cell>
          <table:table-cell table:formula="of:=([.G4]/[.F4])-1" office:value-type="percentage" office:value="0.00871907768958935" calcext:value-type="percentage">
            <text:p>0,87 %</text:p>
          </table:table-cell>
          <table:table-cell/>
        </table:table-row>
        <table:table-row table:style-name="ro3">
          <table:table-cell office:value-type="currency" office:currency="EUR" office:value="60000" calcext:value-type="currency">
            <text:p>60.000 €</text:p>
          </table:table-cell>
          <table:table-cell office:value-type="currency" office:currency="EUR" office:value="11202" calcext:value-type="currency">
            <text:p>11.202,0 €</text:p>
          </table:table-cell>
          <table:table-cell office:value-type="currency" office:currency="EUR" office:value="10716" calcext:value-type="currency">
            <text:p>10.716,0 €</text:p>
          </table:table-cell>
          <table:table-cell table:formula="of:=[.C5]-[.B5]" office:value-type="float" office:value="-486" calcext:value-type="float">
            <text:p>-486,00</text:p>
          </table:table-cell>
          <table:table-cell table:formula="of:=([.C5]/[.B5])-1" office:value-type="percentage" office:value="-0.0433851098018211" calcext:value-type="percentage">
            <text:p>-4,34 %</text:p>
          </table:table-cell>
          <table:table-cell table:formula="of:=[.A5]-[.B5]" office:value-type="currency" office:currency="EUR" office:value="48798" calcext:value-type="currency">
            <text:p>48.798,0 €</text:p>
          </table:table-cell>
          <table:table-cell table:formula="of:=[.A5]-[.C5]" office:value-type="currency" office:currency="EUR" office:value="49284" calcext:value-type="currency">
            <text:p>49.284,0 €</text:p>
          </table:table-cell>
          <table:table-cell table:style-name="ce15" table:formula="of:=([.G5]/[.F5])-1" office:value-type="percentage" office:value="0.00995942456658061" calcext:value-type="percentage">
            <text:p>1,00 %</text:p>
          </table:table-cell>
          <table:table-cell/>
        </table:table-row>
        <table:table-row table:style-name="ro3">
          <table:table-cell office:value-type="currency" office:currency="EUR" office:value="80000" calcext:value-type="currency">
            <text:p>80.000 €</text:p>
          </table:table-cell>
          <table:table-cell office:value-type="currency" office:currency="EUR" office:value="18701" calcext:value-type="currency">
            <text:p>18.701,0 €</text:p>
          </table:table-cell>
          <table:table-cell office:value-type="currency" office:currency="EUR" office:value="18029" calcext:value-type="currency">
            <text:p>18.029,0 €</text:p>
          </table:table-cell>
          <table:table-cell table:formula="of:=[.C6]-[.B6]" office:value-type="float" office:value="-672" calcext:value-type="float">
            <text:p>-672,00</text:p>
          </table:table-cell>
          <table:table-cell table:formula="of:=([.C6]/[.B6])-1" office:value-type="percentage" office:value="-0.0359339072776856" calcext:value-type="percentage">
            <text:p>-3,59 %</text:p>
          </table:table-cell>
          <table:table-cell table:formula="of:=[.A6]-[.B6]" office:value-type="currency" office:currency="EUR" office:value="61299" calcext:value-type="currency">
            <text:p>61.299,0 €</text:p>
          </table:table-cell>
          <table:table-cell table:formula="of:=[.A6]-[.C6]" office:value-type="currency" office:currency="EUR" office:value="61971" calcext:value-type="currency">
            <text:p>61.971,0 €</text:p>
          </table:table-cell>
          <table:table-cell table:style-name="ce15" table:formula="of:=([.G6]/[.F6])-1" office:value-type="percentage" office:value="0.0109626584446729" calcext:value-type="percentage">
            <text:p>1,10 %</text:p>
          </table:table-cell>
          <table:table-cell/>
        </table:table-row>
        <table:table-row table:style-name="ro3">
          <table:table-cell office:value-type="currency" office:currency="EUR" office:value="100000" calcext:value-type="currency">
            <text:p>100.000 €</text:p>
          </table:table-cell>
          <table:table-cell office:value-type="currency" office:currency="EUR" office:value="26942" calcext:value-type="currency">
            <text:p>26.942,0 €</text:p>
          </table:table-cell>
          <table:table-cell office:value-type="currency" office:currency="EUR" office:value="26270" calcext:value-type="currency">
            <text:p>26.270,0 €</text:p>
          </table:table-cell>
          <table:table-cell table:formula="of:=[.C7]-[.B7]" office:value-type="float" office:value="-672" calcext:value-type="float">
            <text:p>-672,00</text:p>
          </table:table-cell>
          <table:table-cell table:formula="of:=([.C7]/[.B7])-1" office:value-type="percentage" office:value="-0.0249424690074976" calcext:value-type="percentage">
            <text:p>-2,49 %</text:p>
          </table:table-cell>
          <table:table-cell table:formula="of:=[.A7]-[.B7]" office:value-type="currency" office:currency="EUR" office:value="73058" calcext:value-type="currency">
            <text:p>73.058,0 €</text:p>
          </table:table-cell>
          <table:table-cell table:formula="of:=[.A7]-[.C7]" office:value-type="currency" office:currency="EUR" office:value="73730" calcext:value-type="currency">
            <text:p>73.730,0 €</text:p>
          </table:table-cell>
          <table:table-cell table:formula="of:=([.G7]/[.F7])-1" office:value-type="percentage" office:value="0.00919817131594081" calcext:value-type="percentage">
            <text:p>0,92 %</text:p>
          </table:table-cell>
          <table:table-cell/>
        </table:table-row>
        <table:table-row table:style-name="ro3">
          <table:table-cell office:value-type="currency" office:currency="EUR" office:value="150000" calcext:value-type="currency">
            <text:p>150.000 €</text:p>
          </table:table-cell>
          <table:table-cell office:value-type="currency" office:currency="EUR" office:value="47942" calcext:value-type="currency">
            <text:p>47.942,0 €</text:p>
          </table:table-cell>
          <table:table-cell office:value-type="currency" office:currency="EUR" office:value="47270" calcext:value-type="currency">
            <text:p>47.270,0 €</text:p>
          </table:table-cell>
          <table:table-cell table:formula="of:=[.C8]-[.B8]" office:value-type="float" office:value="-672" calcext:value-type="float">
            <text:p>-672,00</text:p>
          </table:table-cell>
          <table:table-cell table:formula="of:=([.C8]/[.B8])-1" office:value-type="percentage" office:value="-0.0140169371323683" calcext:value-type="percentage">
            <text:p>-1,40 %</text:p>
          </table:table-cell>
          <table:table-cell table:formula="of:=[.A8]-[.B8]" office:value-type="currency" office:currency="EUR" office:value="102058" calcext:value-type="currency">
            <text:p>102.058,0 €</text:p>
          </table:table-cell>
          <table:table-cell table:formula="of:=[.A8]-[.C8]" office:value-type="currency" office:currency="EUR" office:value="102730" calcext:value-type="currency">
            <text:p>102.730,0 €</text:p>
          </table:table-cell>
          <table:table-cell table:formula="of:=([.G8]/[.F8])-1" office:value-type="percentage" office:value="0.00658449117168658" calcext:value-type="percentage">
            <text:p>0,66 %</text:p>
          </table:table-cell>
          <table:table-cell/>
        </table:table-row>
      </table:table>
      <table:table table:name="Tabelle2" table:style-name="ta1">
        <table:table-column table:style-name="co3" table:number-columns-repeated="2" table:default-cell-style-name="Default"/>
        <table:table-row table:style-name="ro4">
          <table:table-cell table:number-columns-repeated="2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float" office:value="10347" calcext:value-type="float">
            <text:p>10347</text:p>
          </table:table-cell>
        </table:table-row>
        <table:table-row table:style-name="ro4">
          <table:table-cell office:value-type="float" office:value="10348" calcext:value-type="float">
            <text:p>10348</text:p>
          </table:table-cell>
          <table:table-cell office:value-type="float" office:value="14926" calcext:value-type="float">
            <text:p>14926</text:p>
          </table:table-cell>
        </table:table-row>
        <table:table-row table:style-name="ro4">
          <table:table-cell office:value-type="float" office:value="14927" calcext:value-type="float">
            <text:p>14927</text:p>
          </table:table-cell>
          <table:table-cell office:value-type="float" office:value="58596" calcext:value-type="float">
            <text:p>58596</text:p>
          </table:table-cell>
        </table:table-row>
        <table:table-row table:style-name="ro4">
          <table:table-cell office:value-type="float" office:value="58597" calcext:value-type="float">
            <text:p>58597</text:p>
          </table:table-cell>
          <table:table-cell office:value-type="float" office:value="277825" calcext:value-type="float">
            <text:p>277825</text:p>
          </table:table-cell>
        </table:table-row>
        <table:table-row table:style-name="ro4">
          <table:table-cell office:value-type="float" office:value="277825" calcext:value-type="float">
            <text:p>2778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 %</number:text>
    </number:percentage-style>
    <number:currency-style style:name="N10112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1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12P0"/>
    </number:currency-style>
    <number:currency-style style:name="N10110P0" style:volatile="true" number:language="de" number:country="D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Arend</meta:initial-creator>
    <meta:creation-date>2022-08-09T13:20:32.007963845</meta:creation-date>
    <dc:date>2022-08-11T12:34:02.838149273</dc:date>
    <dc:creator>Thomas Arend</dc:creator>
    <meta:editing-duration>PT9H53M36S</meta:editing-duration>
    <meta:editing-cycles>5</meta:editing-cycles>
    <meta:generator>LibreOffice/7.4.0.2$Linux_X86_64 LibreOffice_project/40$Build-2</meta:generator>
    <meta:document-statistic meta:table-count="2" meta:cell-count="66" meta:object-count="0"/>
  </office:meta>
</office:document-meta>
</file>